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8.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31" table:default-cell-style-name="Default"/>
        <table:table-row table:style-name="ro1">
          <table:table-cell/>
          <table:table-cell office:value-type="string" calcext:value-type="string">
            <text:p>agriculteurs</text:p>
          </table:table-cell>
          <table:table-cell office:value-type="string" calcext:value-type="string">
            <text:p>indépendants</text:p>
          </table:table-cell>
          <table:table-cell office:value-type="string" calcext:value-type="string">
            <text:p>cadres</text:p>
          </table:table-cell>
          <table:table-cell office:value-type="string" calcext:value-type="string">
            <text:p>employés</text:p>
          </table:table-cell>
          <table:table-cell office:value-type="string" calcext:value-type="string">
            <text:p>ouvriers</text:p>
          </table:table-cell>
          <table:table-cell office:value-type="string" calcext:value-type="string">
            <text:p>retraités</text:p>
          </table:table-cell>
          <table:table-cell office:value-type="string" calcext:value-type="string">
            <text:p>inactifs</text:p>
          </table:table-cell>
          <table:table-cell office:value-type="string" calcext:value-type="string">
            <text:p>intermédiaires</text:p>
          </table:table-cell>
          <table:table-cell office:value-type="string" calcext:value-type="string">
            <text:p>IDF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C-Est</text:p>
          </table:table-cell>
          <table:table-cell office:value-type="string" calcext:value-type="string">
            <text:p>C-Ouest</text:p>
          </table:table-cell>
          <table:table-cell office:value-type="string" calcext:value-type="string">
            <text:p>Ouest</text:p>
          </table:table-cell>
          <table:table-cell office:value-type="string" calcext:value-type="string">
            <text:p>Sud-Ouest</text:p>
          </table:table-cell>
          <table:table-cell office:value-type="string" calcext:value-type="string">
            <text:p>Sud-Est</text:p>
          </table:table-cell>
          <table:table-cell office:value-type="string" calcext:value-type="string">
            <text:p>Méditerranée</text:p>
          </table:table-cell>
          <table:table-cell office:value-type="string" calcext:value-type="string">
            <text:p>rural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20-99</text:p>
          </table:table-cell>
          <table:table-cell office:value-type="string" calcext:value-type="string">
            <text:p>&gt;10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emmes</text:p>
          </table:table-cell>
          <table:table-cell office:value-type="string" calcext:value-type="string">
            <text:p>hommes</text:p>
          </table:table-cell>
          <table:table-cell office:value-type="string" calcext:value-type="string">
            <text:p>18-24</text:p>
          </table:table-cell>
          <table:table-cell office:value-type="string" calcext:value-type="string">
            <text:p>25-34</text:p>
          </table:table-cell>
          <table:table-cell office:value-type="string" calcext:value-type="string">
            <text:p>35-44</text:p>
          </table:table-cell>
          <table:table-cell office:value-type="string" calcext:value-type="string">
            <text:p>45-54</text:p>
          </table:table-cell>
          <table:table-cell office:value-type="string" calcext:value-type="string">
            <text:p>55-64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&gt;75</text:p>
          </table:table-cell>
        </table:table-row>
        <table:table-row table:style-name="ro1">
          <table:table-cell office:value-type="string" calcext:value-type="string">
            <text:p>quotas (source : INSEE 2011, par Bilendi)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175" calcext:value-type="float">
            <text:p>175</text:p>
          </table:table-cell>
          <table:table-cell office:value-type="float" office:value="138" calcext:value-type="float">
            <text:p>138</text:p>
          </table:table-cell>
          <table:table-cell office:value-type="float" office:value="274" calcext:value-type="float">
            <text:p>274</text:p>
          </table:table-cell>
          <table:table-cell office:value-type="float" office:value="121" calcext:value-type="float">
            <text:p>121</text:p>
          </table:table-cell>
          <table:table-cell office:value-type="float" office:value="150" calcext:value-type="float">
            <text:p>150</text:p>
          </table:table-cell>
          <table:table-cell office:value-type="float" office:value="186" calcext:value-type="float">
            <text:p>186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136" calcext:value-type="float">
            <text:p>136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228" calcext:value-type="float">
            <text:p>228</text:p>
          </table:table-cell>
          <table:table-cell office:value-type="float" office:value="174" calcext:value-type="float">
            <text:p>174</text:p>
          </table:table-cell>
          <table:table-cell office:value-type="float" office:value="134" calcext:value-type="float">
            <text:p>134</text:p>
          </table:table-cell>
          <table:table-cell office:value-type="float" office:value="299" calcext:value-type="float">
            <text:p>299</text:p>
          </table:table-cell>
          <table:table-cell office:value-type="float" office:value="165" calcext:value-type="float">
            <text:p>165</text:p>
          </table:table-cell>
          <table:table-cell office:value-type="float" office:value="524" calcext:value-type="float">
            <text:p>524</text:p>
          </table:table-cell>
          <table:table-cell office:value-type="float" office:value="476" calcext:value-type="float">
            <text:p>476</text:p>
          </table:table-cell>
          <table:table-cell office:value-type="float" office:value="107" calcext:value-type="float">
            <text:p>107</text:p>
          </table:table-cell>
          <table:table-cell office:value-type="float" office:value="159" calcext:value-type="float">
            <text:p>159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65" calcext:value-type="float">
            <text:p>165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number-columns-repeated="3"/>
          <table:table-cell table:style-name="ce2"/>
          <table:table-cell table:number-columns-repeated="16"/>
          <table:table-cell table:style-name="ce1"/>
          <table:table-cell table:number-columns-repeated="11"/>
        </table:table-row>
        <table:table-row table:style-name="ro1">
          <table:table-cell table:style-name="ce1" office:value-type="string" calcext:value-type="string">
            <text:p>sondage Fiscalité :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échantillon restreint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float" office:value="176" calcext:value-type="float">
            <text:p>176</text:p>
          </table:table-cell>
          <table:table-cell office:value-type="float" office:value="140" calcext:value-type="float">
            <text:p>140</text:p>
          </table:table-cell>
          <table:table-cell office:value-type="float" office:value="272" calcext:value-type="float">
            <text:p>272</text:p>
          </table:table-cell>
          <table:table-cell office:value-type="float" office:value="116" calcext:value-type="float">
            <text:p>116</text:p>
          </table:table-cell>
          <table:table-cell office:value-type="float" office:value="153" calcext:value-type="float">
            <text:p>153</text:p>
          </table:table-cell>
          <table:table-cell office:value-type="float" office:value="185" calcext:value-type="float">
            <text:p>185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136" calcext:value-type="float">
            <text:p>136</text:p>
          </table:table-cell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228" calcext:value-type="float">
            <text:p>228</text:p>
          </table:table-cell>
          <table:table-cell office:value-type="float" office:value="171" calcext:value-type="float">
            <text:p>171</text:p>
          </table:table-cell>
          <table:table-cell office:value-type="float" office:value="138" calcext:value-type="float">
            <text:p>138</text:p>
          </table:table-cell>
          <table:table-cell office:value-type="float" office:value="303" calcext:value-type="float">
            <text:p>303</text:p>
          </table:table-cell>
          <table:table-cell office:value-type="float" office:value="161" calcext:value-type="float">
            <text:p>161</text:p>
          </table:table-cell>
          <table:table-cell office:value-type="float" office:value="496" calcext:value-type="float">
            <text:p>496</text:p>
          </table:table-cell>
          <table:table-cell office:value-type="float" office:value="511" calcext:value-type="float">
            <text:p>511</text:p>
          </table:table-cell>
          <table:table-cell office:value-type="float" office:value="91" calcext:value-type="float">
            <text:p>91</text:p>
          </table:table-cell>
          <table:table-cell office:value-type="float" office:value="164" calcext:value-type="float">
            <text:p>164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67" calcext:value-type="float">
            <text:p>167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écart par rapport au quota</text:p>
          </table:table-cell>
          <table:table-cell table:formula="of:=([.B5]/1001-[.B2]/1000)*1000/[.B2]" office:value-type="float" office:value="-0.000999000999001021" calcext:value-type="float">
            <text:p>-0,000999001</text:p>
          </table:table-cell>
          <table:table-cell table:formula="of:=([.C5]/1001-[.C2]/1000)*1000/[.C2]" office:value-type="float" office:value="-0.000999000999000828" calcext:value-type="float">
            <text:p>-0,000999001</text:p>
          </table:table-cell>
          <table:table-cell table:formula="of:=([.D5]/1001-[.D2]/1000)*1000/[.D2]" office:value-type="float" office:value="0.0198135198135198" calcext:value-type="float">
            <text:p>0,0198135198</text:p>
          </table:table-cell>
          <table:table-cell table:formula="of:=([.E5]/1001-[.E2]/1000)*1000/[.E2]" office:value-type="float" office:value="0.00470957613814771" calcext:value-type="float">
            <text:p>0,0047095761</text:p>
          </table:table-cell>
          <table:table-cell table:formula="of:=([.F5]/1001-[.F2]/1000)*1000/[.F2]" office:value-type="float" office:value="0.0134792743488396" calcext:value-type="float">
            <text:p>0,0134792743</text:p>
          </table:table-cell>
          <table:table-cell table:formula="of:=([.G5]/1001-[.G2]/1000)*1000/[.G2]" office:value-type="float" office:value="-0.00829097909389883" calcext:value-type="float">
            <text:p>-0,0082909791</text:p>
          </table:table-cell>
          <table:table-cell table:formula="of:=([.H5]/1001-[.H2]/1000)*1000/[.H2]" office:value-type="float" office:value="-0.0422800340155712" calcext:value-type="float">
            <text:p>-0,042280034</text:p>
          </table:table-cell>
          <table:table-cell table:formula="of:=([.I5]/1001-[.I2]/1000)*1000/[.I2]" office:value-type="float" office:value="0.0189810189810189" calcext:value-type="float">
            <text:p>0,018981019</text:p>
          </table:table-cell>
          <table:table-cell table:formula="of:=([.J5]/1001-[.J2]/1000)*1000/[.J2]" office:value-type="float" office:value="-0.00636997411190966" calcext:value-type="float">
            <text:p>-0,0063699741</text:p>
          </table:table-cell>
          <table:table-cell table:formula="of:=([.K5]/1001-[.K2]/1000)*1000/[.K2]" office:value-type="float" office:value="0.0465724751439037" calcext:value-type="float">
            <text:p>0,0465724751</text:p>
          </table:table-cell>
          <table:table-cell table:formula="of:=([.L5]/1001-[.L2]/1000)*1000/[.L2]" office:value-type="float" office:value="-0.000999000999000859" calcext:value-type="float">
            <text:p>-0,000999001</text:p>
          </table:table-cell>
          <table:table-cell table:formula="of:=([.M5]/1001-[.M2]/1000)*1000/[.M2]" office:value-type="float" office:value="0.0119750379490639" calcext:value-type="float">
            <text:p>0,0119750379</text:p>
          </table:table-cell>
          <table:table-cell table:formula="of:=([.N5]/1001-[.N2]/1000)*1000/[.N2]" office:value-type="float" office:value="-0.11916040948299" calcext:value-type="float">
            <text:p>-0,1191604095</text:p>
          </table:table-cell>
          <table:table-cell table:formula="of:=([.O5]/1001-[.O2]/1000)*1000/[.O2]" office:value-type="float" office:value="-0.000999000999001021" calcext:value-type="float">
            <text:p>-0,000999001</text:p>
          </table:table-cell>
          <table:table-cell table:formula="of:=([.P5]/1001-[.P2]/1000)*1000/[.P2]" office:value-type="float" office:value="0.0257599543313828" calcext:value-type="float">
            <text:p>0,0257599543</text:p>
          </table:table-cell>
          <table:table-cell table:formula="of:=([.Q5]/1001-[.Q2]/1000)*1000/[.Q2]" office:value-type="float" office:value="0.0155134122076271" calcext:value-type="float">
            <text:p>0,0155134122</text:p>
          </table:table-cell>
          <table:table-cell table:formula="of:=([.R5]/1001-[.R2]/1000)*1000/[.R2]" office:value-type="float" office:value="0.0225994477962981" calcext:value-type="float">
            <text:p>0,0225994478</text:p>
          </table:table-cell>
          <table:table-cell table:formula="of:=([.S5]/1001-[.S2]/1000)*1000/[.S2]" office:value-type="float" office:value="-0.000999000999001021" calcext:value-type="float">
            <text:p>-0,000999001</text:p>
          </table:table-cell>
          <table:table-cell table:formula="of:=([.T5]/1001-[.T2]/1000)*1000/[.T2]" office:value-type="float" office:value="-0.0182231561541906" calcext:value-type="float">
            <text:p>-0,0182231562</text:p>
          </table:table-cell>
          <table:table-cell table:formula="of:=([.U5]/1001-[.U2]/1000)*1000/[.U2]" office:value-type="float" office:value="0.0288219243443123" calcext:value-type="float">
            <text:p>0,0288219243</text:p>
          </table:table-cell>
          <table:table-cell table:formula="of:=([.V5]/1001-[.V2]/1000)*1000/[.V2]" office:value-type="float" office:value="0.0123655608605442" calcext:value-type="float">
            <text:p>0,0123655609</text:p>
          </table:table-cell>
          <table:table-cell table:formula="of:=([.W5]/1001-[.W2]/1000)*1000/[.W2]" office:value-type="float" office:value="-0.0252172070353889" calcext:value-type="float">
            <text:p>-0,025217207</text:p>
          </table:table-cell>
          <table:table-cell table:formula="of:=([.X5]/1001-[.X2]/1000)*1000/[.X2]" office:value-type="float" office:value="-0.0543807337700468" calcext:value-type="float">
            <text:p>-0,0543807338</text:p>
          </table:table-cell>
          <table:table-cell table:formula="of:=([.Y5]/1001-[.Y2]/1000)*1000/[.Y2]" office:value-type="float" office:value="0.0724569548098961" calcext:value-type="float">
            <text:p>0,0724569548</text:p>
          </table:table-cell>
          <table:table-cell table:formula="of:=([.Z5]/1001-[.Z2]/1000)*1000/[.Z2]" office:value-type="float" office:value="-0.150382327952421" calcext:value-type="float">
            <text:p>-0,150382328</text:p>
          </table:table-cell>
          <table:table-cell table:formula="of:=([.AA5]/1001-[.AA2]/1000)*1000/[.AA2]" office:value-type="float" office:value="0.0304161247557474" calcext:value-type="float">
            <text:p>0,0304161248</text:p>
          </table:table-cell>
          <table:table-cell table:formula="of:=([.AB5]/1001-[.AB2]/1000)*1000/[.AB2]" office:value-type="float" office:value="0.0270628248156338" calcext:value-type="float">
            <text:p>0,0270628248</text:p>
          </table:table-cell>
          <table:table-cell table:formula="of:=([.AC5]/1001-[.AC2]/1000)*1000/[.AC2]" office:value-type="float" office:value="0.0441535865264679" calcext:value-type="float">
            <text:p>0,0441535865</text:p>
          </table:table-cell>
          <table:table-cell table:formula="of:=([.AD5]/1001-[.AD2]/1000)*1000/[.AD2]" office:value-type="float" office:value="0.011110102019193" calcext:value-type="float">
            <text:p>0,011110102</text:p>
          </table:table-cell>
          <table:table-cell table:formula="of:=([.AE5]/1001-[.AE2]/1000)*1000/[.AE2]" office:value-type="float" office:value="0.00842553672742357" calcext:value-type="float">
            <text:p>0,0084255367</text:p>
          </table:table-cell>
          <table:table-cell table:formula="of:=([.AF5]/1001-[.AF2]/1000)*1000/[.AF2]" office:value-type="float" office:value="0.0175010175010175" calcext:value-type="float">
            <text:p>0,0175010175</text:p>
          </table:table-cell>
        </table:table-row>
        <table:table-row table:style-name="ro1">
          <table:table-cell office:value-type="string" calcext:value-type="string">
            <text:p>échantillon complet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écart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échantillon étendu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écart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 calcext:value-type="string">
            <text:p>sondage Politique :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échantillon restreint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office:value-type="float" office:value="156" calcext:value-type="float">
            <text:p>156</text:p>
          </table:table-cell>
          <table:table-cell office:value-type="float" office:value="119" calcext:value-type="float">
            <text:p>119</text:p>
          </table:table-cell>
          <table:table-cell office:value-type="float" office:value="288" calcext:value-type="float">
            <text:p>288</text:p>
          </table:table-cell>
          <table:table-cell office:value-type="float" office:value="118" calcext:value-type="float">
            <text:p>118</text:p>
          </table:table-cell>
          <table:table-cell office:value-type="float" office:value="155" calcext:value-type="float">
            <text:p>155</text:p>
          </table:table-cell>
          <table:table-cell office:value-type="float" office:value="179" calcext:value-type="float">
            <text:p>179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149" calcext:value-type="float">
            <text:p>149</text:p>
          </table:table-cell>
          <table:table-cell office:value-type="float" office:value="103" calcext:value-type="float">
            <text:p>103</text:p>
          </table:table-cell>
          <table:table-cell office:value-type="float" office:value="134" calcext:value-type="float">
            <text:p>134</text:p>
          </table:table-cell>
          <table:table-cell office:value-type="float" office:value="115" calcext:value-type="float">
            <text:p>115</text:p>
          </table:table-cell>
          <table:table-cell office:value-type="float" office:value="235" calcext:value-type="float">
            <text:p>235</text:p>
          </table:table-cell>
          <table:table-cell office:value-type="float" office:value="176" calcext:value-type="float">
            <text:p>176</text:p>
          </table:table-cell>
          <table:table-cell office:value-type="float" office:value="131" calcext:value-type="float">
            <text:p>131</text:p>
          </table:table-cell>
          <table:table-cell office:value-type="float" office:value="289" calcext:value-type="float">
            <text:p>289</text:p>
          </table:table-cell>
          <table:table-cell office:value-type="float" office:value="150" calcext:value-type="float">
            <text:p>150</text:p>
          </table:table-cell>
          <table:table-cell office:value-type="float" office:value="525" calcext:value-type="float">
            <text:p>525</text:p>
          </table:table-cell>
          <table:table-cell office:value-type="float" office:value="470" calcext:value-type="float">
            <text:p>470</text:p>
          </table:table-cell>
          <table:table-cell office:value-type="float" office:value="110" calcext:value-type="float">
            <text:p>110</text:p>
          </table:table-cell>
          <table:table-cell office:value-type="float" office:value="166" calcext:value-type="float">
            <text:p>166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163" calcext:value-type="float">
            <text:p>163</text:p>
          </table:table-cell>
          <table:table-cell office:value-type="float" office:value="117" calcext:value-type="float">
            <text:p>11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écart</text:p>
          </table:table-cell>
          <table:table-cell table:formula="of:=([.B13]/981-[.B2]/1000)*1000/[.B2]" office:value-type="float" office:value="-0.184505606523955" calcext:value-type="float">
            <text:p>-0,1845056065</text:p>
          </table:table-cell>
          <table:table-cell table:formula="of:=([.C13]/981-[.C2]/1000)*1000/[.C2]" office:value-type="float" office:value="0.387473100011326" calcext:value-type="float">
            <text:p>0,3874731</text:p>
          </table:table-cell>
          <table:table-cell table:formula="of:=([.D13]/981-[.D2]/1000)*1000/[.D2]" office:value-type="float" office:value="-0.0655793408086986" calcext:value-type="float">
            <text:p>-0,0655793408</text:p>
          </table:table-cell>
          <table:table-cell table:formula="of:=([.E13]/981-[.E2]/1000)*1000/[.E2]" office:value-type="float" office:value="-0.09130624726955" calcext:value-type="float">
            <text:p>-0,0913062473</text:p>
          </table:table-cell>
          <table:table-cell table:formula="of:=([.F13]/981-[.F2]/1000)*1000/[.F2]" office:value-type="float" office:value="-0.120979775148104" calcext:value-type="float">
            <text:p>-0,1209797751</text:p>
          </table:table-cell>
          <table:table-cell table:formula="of:=([.G13]/981-[.G2]/1000)*1000/[.G2]" office:value-type="float" office:value="0.0714524877787451" calcext:value-type="float">
            <text:p>0,0714524878</text:p>
          </table:table-cell>
          <table:table-cell table:formula="of:=([.H13]/981-[.H2]/1000)*1000/[.H2]" office:value-type="float" office:value="-0.00590559472961476" calcext:value-type="float">
            <text:p>-0,0059055947</text:p>
          </table:table-cell>
          <table:table-cell table:formula="of:=([.I13]/981-[.I2]/1000)*1000/[.I2]" office:value-type="float" office:value="0.053346924906558" calcext:value-type="float">
            <text:p>0,0533469249</text:p>
          </table:table-cell>
          <table:table-cell table:formula="of:=([.J13]/981-[.J2]/1000)*1000/[.J2]" office:value-type="float" office:value="-0.0189953196759945" calcext:value-type="float">
            <text:p>-0,0189953197</text:p>
          </table:table-cell>
          <table:table-cell table:formula="of:=([.K13]/981-[.K2]/1000)*1000/[.K2]" office:value-type="float" office:value="-0.126256006989952" calcext:value-type="float">
            <text:p>-0,126256007</text:p>
          </table:table-cell>
          <table:table-cell table:formula="of:=([.L13]/981-[.L2]/1000)*1000/[.L2]" office:value-type="float" office:value="-0.00433824052343358" calcext:value-type="float">
            <text:p>-0,0043382405</text:p>
          </table:table-cell>
          <table:table-cell table:formula="of:=([.M13]/981-[.M2]/1000)*1000/[.M2]" office:value-type="float" office:value="-0.0600632802467664" calcext:value-type="float">
            <text:p>-0,0600632802</text:p>
          </table:table-cell>
          <table:table-cell table:formula="of:=([.N13]/981-[.N2]/1000)*1000/[.N2]" office:value-type="float" office:value="0.00840704569618444" calcext:value-type="float">
            <text:p>0,0084070457</text:p>
          </table:table-cell>
          <table:table-cell table:formula="of:=([.O13]/981-[.O2]/1000)*1000/[.O2]" office:value-type="float" office:value="0.116807579300833" calcext:value-type="float">
            <text:p>0,1168075793</text:p>
          </table:table-cell>
          <table:table-cell table:formula="of:=([.P13]/981-[.P2]/1000)*1000/[.P2]" office:value-type="float" office:value="-0.062545507499636" calcext:value-type="float">
            <text:p>-0,0625455075</text:p>
          </table:table-cell>
          <table:table-cell table:formula="of:=([.Q13]/981-[.Q2]/1000)*1000/[.Q2]" office:value-type="float" office:value="0.128886867001963" calcext:value-type="float">
            <text:p>0,128886867</text:p>
          </table:table-cell>
          <table:table-cell table:formula="of:=([.R13]/981-[.R2]/1000)*1000/[.R2]" office:value-type="float" office:value="-0.0769502436048705" calcext:value-type="float">
            <text:p>-0,0769502436</text:p>
          </table:table-cell>
          <table:table-cell table:formula="of:=([.S13]/981-[.S2]/1000)*1000/[.S2]" office:value-type="float" office:value="0.0506643775595972" calcext:value-type="float">
            <text:p>0,0506643776</text:p>
          </table:table-cell>
          <table:table-cell table:formula="of:=([.T13]/981-[.T2]/1000)*1000/[.T2]" office:value-type="float" office:value="0.0310848653145396" calcext:value-type="float">
            <text:p>0,0310848653</text:p>
          </table:table-cell>
          <table:table-cell table:formula="of:=([.U13]/981-[.U2]/1000)*1000/[.U2]" office:value-type="float" office:value="-0.00345367961416166" calcext:value-type="float">
            <text:p>-0,0034536796</text:p>
          </table:table-cell>
          <table:table-cell table:formula="of:=([.V13]/981-[.V2]/1000)*1000/[.V2]" office:value-type="float" office:value="-0.0147245831330394" calcext:value-type="float">
            <text:p>-0,0147245831</text:p>
          </table:table-cell>
          <table:table-cell table:formula="of:=([.W13]/981-[.W2]/1000)*1000/[.W2]" office:value-type="float" office:value="-0.0733018255954037" calcext:value-type="float">
            <text:p>-0,0733018256</text:p>
          </table:table-cell>
          <table:table-cell table:formula="of:=([.X13]/981-[.X2]/1000)*1000/[.X2]" office:value-type="float" office:value="0.0213133506081192" calcext:value-type="float">
            <text:p>0,0213133506</text:p>
          </table:table-cell>
          <table:table-cell table:formula="of:=([.Y13]/981-[.Y2]/1000)*1000/[.Y2]" office:value-type="float" office:value="0.00651881547726129" calcext:value-type="float">
            <text:p>0,0065188155</text:p>
          </table:table-cell>
          <table:table-cell table:formula="of:=([.Z13]/981-[.Z2]/1000)*1000/[.Z2]" office:value-type="float" office:value="0.047948402831366" calcext:value-type="float">
            <text:p>0,0479484028</text:p>
          </table:table-cell>
          <table:table-cell table:formula="of:=([.AA13]/981-[.AA2]/1000)*1000/[.AA2]" office:value-type="float" office:value="0.0642458279640207" calcext:value-type="float">
            <text:p>0,064245828</text:p>
          </table:table-cell>
          <table:table-cell table:formula="of:=([.AB13]/981-[.AB2]/1000)*1000/[.AB2]" office:value-type="float" office:value="0.0480019242002543" calcext:value-type="float">
            <text:p>0,0480019242</text:p>
          </table:table-cell>
          <table:table-cell table:formula="of:=([.AC13]/981-[.AC2]/1000)*1000/[.AC2]" office:value-type="float" office:value="0.0712002626168386" calcext:value-type="float">
            <text:p>0,0712002626</text:p>
          </table:table-cell>
          <table:table-cell table:formula="of:=([.AD13]/981-[.AD2]/1000)*1000/[.AD2]" office:value-type="float" office:value="0.00701201618632805" calcext:value-type="float">
            <text:p>0,0070120162</text:p>
          </table:table-cell>
          <table:table-cell table:formula="of:=([.AE13]/981-[.AE2]/1000)*1000/[.AE2]" office:value-type="float" office:value="0.125151462696902" calcext:value-type="float">
            <text:p>0,1251514627</text:p>
          </table:table-cell>
          <table:table-cell table:formula="of:=([.AF13]/981-[.AF2]/1000)*1000/[.AF2]" office:value-type="float" office:value="-0.329859931287046" calcext:value-type="float">
            <text:p>-0,3298599313</text:p>
          </table:table-cell>
        </table:table-row>
        <table:table-row table:style-name="ro1">
          <table:table-cell office:value-type="string" calcext:value-type="string">
            <text:p>échantillon complet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écart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échantillon étendu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écart</text:p>
          </table:table-cell>
          <table:table-cell table:number-columns-repeated="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22:49:03.1561922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7:47:37.020883607</meta:creation-date>
    <dc:date>2016-10-24T23:40:38.902419324</dc:date>
    <meta:editing-duration>PT6H5M38S</meta:editing-duration>
    <meta:editing-cycles>12</meta:editing-cycles>
    <meta:generator>LibreOffice/5.1.4.2$Linux_X86_64 LibreOffice_project/10m0$Build-2</meta:generator>
    <meta:document-statistic meta:table-count="1" meta:cell-count="201" meta:object-count="0"/>
  </office:meta>
</office:document-meta>
</file>